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lpilz: <text:s text:c="52"/>Pantherpilz:</text:p>
      <text:p text:style-name="P1">Speisepilz <text:s text:c="50"/>tödlich giftig</text:p>
      <text:p text:style-name="P1"/>
      <text:p text:style-name="P1">rötendes Fleisch an der Stielbasis, <text:s text:c="10"/>keine Rötung.</text:p>
      <text:p text:style-name="P1">auf dem Hut und am Hutrand. <text:s text:c="17"/>Knolle deutlich abgesetzt</text:p>
      <text:p text:style-name="P1">Knolle rübenartig verdickt. <text:s text:c="22"/>"Bergsteigersöckchen".</text:p>
      <text:p text:style-name="P1">Manschette noch nicht entwickelt, <text:s text:c="10"/>Dadurch wirkt der Stiel</text:p>
      <text:p text:style-name="P1">da Teilhülle noch geschlossen. <text:s text:c="16"/>wie eingepfropft.</text:p>
      <text:p text:style-name="P1">Hutrand ungerieft. <text:s text:c="35"/>Hutrand gerief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0S</meta:editing-duration>
    <meta:editing-cycles>21</meta:editing-cycles>
    <meta:generator>OpenOffice/4.1.2$Win32 OpenOffice.org_project/412m3$Build-9782</meta:generator>
    <dc:date>2022-11-14T19:58:04.67</dc:date>
    <meta:document-statistic meta:table-count="0" meta:image-count="0" meta:object-count="0" meta:page-count="1" meta:paragraph-count="8" meta:word-count="43" meta:character-count="551"/>
    <meta:user-defined meta:name="Info 1"/>
    <meta:user-defined meta:name="Info 2"/>
    <meta:user-defined meta:name="Info 3"/>
    <meta:user-defined meta:name="Info 4"/>
  </office:meta>
</office:document-meta>
</file>